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58F00004F96BF3D4B4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ébé Groot</text:p>
      <text:p text:style-name="P1"><draw:frame draw:style-name="fr1" draw:name="images1" text:anchor-type="paragraph" svg:x="0.099cm" svg:y="0.459cm" svg:width="8.271cm" svg:height="10.964cm" draw:z-index="0"><draw:image xlink:href="Pictures/200000070000458F00004F96BF3D4B48.svm" xlink:type="simple" xlink:show="embed" xlink:actuate="onLoad"/></draw:frame></text:p>
      <text:p text:style-name="P5">Matériaux :</text:p>
      <text:list xml:id="list8425622149399661680" text:style-name="L1">
        <text:list-item>
          <text:p text:style-name="P3">Fil marron</text:p>
        </text:list-item>
        <text:list-item>
          <text:p text:style-name="P3">Crochet</text:p>
        </text:list-item>
        <text:list-item>
          <text:p text:style-name="P3">Aiguille à coudre</text:p>
        </text:list-item>
        <text:list-item>
          <text:p text:style-name="P3">Fil à broder Vert</text:p>
        </text:list-item>
        <text:list-item>
          <text:p text:style-name="P3">Fil à broder Noir</text:p>
        </text:list-item>
        <text:list-item>
          <text:p text:style-name="P3">Yeux de sécurité</text:p>
        </text:list-item>
      </text:list>
      <text:p text:style-name="P2"/>
      <text:p text:style-name="P6">Jambes :</text:p>
      <text:p text:style-name="P2">Rang 1 = 6 m.s dans l'anneau magique (6)</text:p>
      <text:p text:style-name="P2">Rang 2 = 2 m.s + 1 augm. + 3 m.s (7)</text:p>
      <text:p text:style-name="P2">Rang 3 = 7 m.s (7)</text:p>
      <text:p text:style-name="P2"><text:span text:style-name="T1">Attachez, faites une autre jambe.</text:span></text:p>
      <text:p text:style-name="P2"/>
      <text:p text:style-name="P6">Corps :</text:p>
      <text:p text:style-name="P2"><text:span text:style-name="T1">2 m. en l'air du match retour, joindre les jambes</text:span>.</text:p>
      <text:p text:style-name="P2"/>
      <text:p text:style-name="P2">Rang 1 = 18 m.s (18)</text:p>
      <text:p text:style-name="P2">Rang 2 = 3 m.s + 1 augm. + 8 m.s + 1 augm. + 5 m.s (20)</text:p>
      <text:p text:style-name="P2">Rang 3 à 6 = 20 m.s (20)</text:p>
      <text:p text:style-name="P2">Rang 7 = 3 m.s + 1 dimi. + 8 m.s + 1 dimi. + 5 m.s (18)</text:p>
      <text:p text:style-name="P2">Rang 8 = 3 m.s + 1 dimi. + 7 m.s + 1 dimi. + 4 m.s (16)</text:p>
      <text:p text:style-name="P2">Rang 9 = [2 m.s + 1 dimi.] x4 (12)</text:p>
      <text:p text:style-name="P2"><text:span text:style-name="T1">Ne pas attacher. Corps de trucs</text:span></text:p>
      <text:p text:style-name="P2"><text:span text:style-name="T1"/></text:p>
      <text:p text:style-name="P7"><text:span text:style-name="T1">Tête :</text:span></text:p>
      <text:p text:style-name="P2"><text:span text:style-name="T1">Continuer à partir de la dernière rangée du corps</text:span></text:p>
      <text:p text:style-name="P2">FLO (Travail uniquement dans les boucles avant)</text:p>
      <text:p text:style-name="P2">Rang 1 = FLO [1 augm. + 1 m.s] x6 (18)</text:p>
      <text:p text:style-name="P2">Rang 2 = [1 augm. + 3 m.s] x6 (24)</text:p>
      <text:p text:style-name="P2">Rang 3 = [1 augm. + m.s] <text:s/>x6 (30)</text:p>
      <text:p text:style-name="P2">Rang 4 à 9 = 30 m.s (30)</text:p>
      <text:p text:style-name="P2"><text:span text:style-name="T1">Ajoutez les yeux de sécurité dans la rangée 6</text:span></text:p>
      <text:p text:style-name="P2"><text:span text:style-name="T1">Attacher.</text:span></text:p>
      <text:p text:style-name="P2"><text:span text:style-name="T1">Joindre le fil aux boucles avant du rang 10.</text:span></text:p>
      <text:p text:style-name="P2">Rang 10 = 1 m. en l'air + 1 demi Bride + 2 b.r + 1 d.B + 1 m.s + 1 m.c + 1 m.s + 2 d.B + 2 br. + 2 d.B + 1 m.s + 1 m.c + 1 m.s + 1 d.B + 1 br. + 1 d.B + 1 m.s + 1 m.c + 1 m.l + 1 d.B + 4 br. + 2 d.B + 2 m.s.</text:p>
      <text:p text:style-name="P2"><text:span text:style-name="T1">Joins les rangées avec un m.c</text:span></text:p>
      <text:p text:style-name="P8"><text:soft-page-break/><text:span text:style-name="T2">Mains :</text:span></text:p>
      <text:p text:style-name="P4">Rang 1 = 6 m.s dans l'anneau Magique (6)</text:p>
      <text:p text:style-name="P4">Rang 2 à 4 = 6 m.s (6)</text:p>
      <text:p text:style-name="P4">Rang 5 = 1 dim. + 4 m.s (5)</text:p>
      <text:p text:style-name="P4"/>
      <text:p text:style-name="P6">Vignes :</text:p>
      <text:p text:style-name="P4">Faites des chaînes ( 57 ) au choix on peut en faire + ou -</text:p>
      <text:p text:style-name="P4"/>
      <text:p text:style-name="P4">Assemblage</text:p>
      <text:p text:style-name="P4"/>
      <text:p text:style-name="P4">Cousez les mains et les vignes au corps.</text:p>
      <text:p text:style-name="P4">Broder la bouche.</text:p>
      <text:p text:style-name="P4">Broder les feuilles ver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Loisel</meta:initial-creator>
    <meta:creation-date>2024-12-07T11:18:53.06</meta:creation-date>
    <meta:document-statistic meta:table-count="0" meta:image-count="1" meta:object-count="0" meta:page-count="2" meta:paragraph-count="44" meta:word-count="373" meta:character-count="1398"/>
    <dc:date>2024-12-07T11:53:36.77</dc:date>
    <dc:creator>Jonathan Loisel</dc:creator>
    <meta:editing-duration>PT2M53S</meta:editing-duration>
    <meta:editing-cycles>1</meta:editing-cycles>
    <meta:generator>OpenOffice/4.1.5$Win32 OpenOffice.org_project/415m1$Build-9789</meta:generator>
  </office:meta>
</office:document-meta>
</file>